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Fonts/font8.ttf" manifest:media-type="application/x-font-ttf"/>
  <manifest:file-entry manifest:full-path="Fonts/font7.ttf" manifest:media-type="application/x-font-ttf"/>
  <manifest:file-entry manifest:full-path="Fonts/font6.ttf" manifest:media-type="application/x-font-ttf"/>
  <manifest:file-entry manifest:full-path="Fonts/font5.ttf" manifest:media-type="application/x-font-ttf"/>
  <manifest:file-entry manifest:full-path="Fonts/font4.ttf" manifest:media-type="application/x-font-ttf"/>
  <manifest:file-entry manifest:full-path="Fonts/font3.ttf" manifest:media-type="application/x-font-ttf"/>
  <manifest:file-entry manifest:full-path="Fonts/font2.ttf" manifest:media-type="application/x-font-ttf"/>
  <manifest:file-entry manifest:full-path="Fonts/font1.ttf" manifest:media-type="application/x-font-ttf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Liberation Sans" svg:font-family="'Liberation Sans'" style:font-family-generic="swiss" style:font-pitch="variable">
      <svg:font-face-src>
        <svg:font-face-uri xlink:href="Fonts/font1.ttf" xlink:type="simple">
          <svg:font-face-format svg:string="truetype"/>
        </svg:font-face-uri>
        <svg:font-face-uri xlink:href="Fonts/font2.ttf" xlink:type="simple">
          <svg:font-face-format svg:string="truetype"/>
        </svg:font-face-uri>
        <svg:font-face-uri xlink:href="Fonts/font3.ttf" xlink:type="simple">
          <svg:font-face-format svg:string="truetype"/>
        </svg:font-face-uri>
        <svg:font-face-uri xlink:href="Fonts/font4.ttf" xlink:type="simple">
          <svg:font-face-format svg:string="truetype"/>
        </svg:font-face-uri>
      </svg:font-face-src>
    </style:font-face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>
      <svg:font-face-src>
        <svg:font-face-uri xlink:href="Fonts/font5.ttf" xlink:type="simple">
          <svg:font-face-format svg:string="truetype"/>
        </svg:font-face-uri>
        <svg:font-face-uri xlink:href="Fonts/font6.ttf" xlink:type="simple">
          <svg:font-face-format svg:string="truetype"/>
        </svg:font-face-uri>
        <svg:font-face-uri xlink:href="Fonts/font7.ttf" xlink:type="simple">
          <svg:font-face-format svg:string="truetype"/>
        </svg:font-face-uri>
        <svg:font-face-uri xlink:href="Fonts/font8.ttf" xlink:type="simple">
          <svg:font-face-format svg:string="truetype"/>
        </svg:font-face-uri>
      </svg:font-face-src>
    </style:font-face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fo:font-size="16pt" fo:font-weight="bold" style:font-size-asian="16pt" style:font-weight-asian="bold" style:font-size-complex="16pt" style:font-weight-complex="bold"/>
    </style:style>
    <style:style style:name="P3" style:family="paragraph" style:parent-style-name="Standard">
      <style:paragraph-properties fo:text-align="start" style:justify-single-word="false"/>
    </style:style>
    <style:style style:name="P4" style:family="paragraph" style:parent-style-name="Standard">
      <style:paragraph-properties fo:text-align="start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5" style:family="paragraph" style:parent-style-name="Standard">
      <style:paragraph-properties fo:text-align="start" style:justify-single-word="false"/>
      <style:text-properties fo:font-size="14pt" fo:font-weight="normal" style:font-size-asian="14pt" style:font-weight-asian="normal" style:font-size-complex="14pt" style:font-weight-complex="normal"/>
    </style:style>
    <style:style style:name="P6" style:family="paragraph" style:parent-style-name="Standard">
      <style:paragraph-properties fo:text-align="start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text-align="start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8" style:family="paragraph" style:parent-style-name="Standard">
      <style:paragraph-properties fo:text-align="start" style:justify-single-word="false"/>
      <style:text-properties fo:font-size="10pt" fo:font-weight="normal" style:font-size-asian="10pt" style:font-weight-asian="normal" style:font-size-complex="10pt" style:font-weight-complex="normal"/>
    </style:style>
    <style:style style:name="P9" style:family="paragraph" style:parent-style-name="Standard">
      <style:paragraph-properties fo:margin-left="0.5in" fo:margin-right="0in" fo:text-align="start" style:justify-single-word="false" fo:text-indent="0in" style:auto-text-indent="false"/>
      <style:text-properties fo:font-size="12pt" fo:font-weight="bold" style:font-size-asian="12pt" style:font-weight-asian="bold" style:font-size-complex="12pt" style:font-weight-complex="bold"/>
    </style:style>
    <style:style style:name="P10" style:family="paragraph" style:parent-style-name="Standard">
      <style:paragraph-properties fo:margin-left="0.5in" fo:margin-right="0in" fo:text-align="start" style:justify-single-word="false" fo:text-indent="0in" style:auto-text-indent="false"/>
    </style:style>
    <style:style style:name="P11" style:family="paragraph" style:parent-style-name="Standard" style:master-page-name="Standard">
      <style:paragraph-properties fo:text-align="center" style:justify-single-word="false" style:page-number="1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2pt" fo:font-weight="normal" style:font-size-asian="12pt" style:font-weight-asian="normal" style:font-size-complex="12pt" style:font-weight-complex="normal"/>
    </style:style>
    <style:style style:name="T3" style:family="text">
      <style:text-properties fo:font-size="14pt" fo:font-weight="bold" style:font-size-asian="14pt" style:font-weight-asian="bold" style:font-size-complex="14pt" style:font-weight-complex="bold"/>
    </style:style>
    <style:style style:name="T4" style:family="text">
      <style:text-properties fo:font-size="14pt" fo:font-weight="normal" style:font-size-asian="14pt" style:font-weight-asian="normal" style:font-size-complex="14pt" style:font-weight-complex="normal"/>
    </style:style>
    <style:style style:name="T5" style:family="text">
      <style:text-properties fo:font-size="10pt" fo:font-weight="bold" style:font-size-asian="10pt" style:font-weight-asian="bold" style:font-size-complex="10pt" style:font-weight-complex="bold"/>
    </style:style>
    <style:style style:name="T6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text:span text:style-name="T1">SUNFIELD VILLAGE COUNCIL</text:span></text:p>
      <text:p text:style-name="P1"><text:span text:style-name="T1">December 16, 2024</text:span></text:p>
      <text:p text:style-name="P1"><text:span text:style-name="T1">REGULAR MEETING</text:span></text:p>
      <text:p text:style-name="P2"/>
      <text:p text:style-name="P3"><text:span text:style-name="T1">MEETING HELD AT SUNFIELD COMMUNITY ROOM</text:span><text:span text:style-name="T3"> </text:span></text:p>
      <text:p text:style-name="P4"/>
      <text:p text:style-name="P3"><text:span text:style-name="T1">1. CALL TO ORDER: 7:00 PM (</text:span><text:span text:style-name="T2">Note meeting originally scheduled fro December 9, 2024 was <text:tab/>rescheduled due to council sickness).</text:span></text:p>
      <text:p text:style-name="P5"/>
      <text:p text:style-name="P3"><text:span text:style-name="T1">2. ROLL CALL:</text:span><text:span text:style-name="T5"> </text:span><text:span text:style-name="T2">In attendance were Vicky Beers, <text:s/>Brett McCoy, <text:s/>Wendel Peabody, Emery Fox, Roy Morris, Scott Smith and Christina Grosshans. </text:span></text:p>
      <text:p text:style-name="P6"/>
      <text:p text:style-name="P3"><text:span text:style-name="T1">3. PLEDGE OF ALLEGIANCE and PRAYER:</text:span><text:span text:style-name="T3"> </text:span><text:span text:style-name="T6">Lead by Morris.</text:span></text:p>
      <text:p text:style-name="P8"/>
      <text:p text:style-name="P3"><text:span text:style-name="T1">4. APPROVAL OF AGENDA</text:span><text:span text:style-name="T6">: </text:span><text:span text:style-name="T2">One addition to agenda per Morris, add to New Business- purchase of <text:tab/>laptop. Motion Morris, second Beers to revise the agenda, motion carrie</text:span><text:span text:style-name="T6">d.</text:span></text:p>
      <text:p text:style-name="P8"/>
      <text:p text:style-name="P3"><text:span text:style-name="T1">5. LIST of UPCOMING CONCERNS: </text:span><text:span text:style-name="T2">President Morris desires to see the following things <text:tab/>addressed.</text:span></text:p>
      <text:p text:style-name="P3"><text:span text:style-name="T2"><text:tab/>~ Proper procedures for all future meetings.</text:span></text:p>
      <text:p text:style-name="P3"><text:span text:style-name="T2"><text:tab/>~ Advised that there is no set time limit on meetings, goal is to complete business in a timely <text:tab/><text:tab/><text:tab/>manner but no adjournment until all matters are addressed.</text:span></text:p>
      <text:p text:style-name="P3"><text:span text:style-name="T2"><text:tab/>~ Set normal office hours for village offices to be open and available.</text:span></text:p>
      <text:p text:style-name="P3"><text:span text:style-name="T2"><text:tab/>~ Set up a cost of living increase raise for DPW Manager yearly.</text:span></text:p>
      <text:p text:style-name="P3"><text:span text:style-name="T2"><text:tab/>~ Give raises to elected village officials.</text:span></text:p>
      <text:p text:style-name="P3"><text:span text:style-name="T2"><text:tab/>~ Raise the current spending limits for the President and DPW Manager.</text:span></text:p>
      <text:p text:style-name="P6"/>
      <text:p text:style-name="P3"><text:span text:style-name="T1">6. GUESTS COMMENTS:</text:span><text:span text:style-name="T2"> No Guest comments.</text:span></text:p>
      <text:p text:style-name="P6"/>
      <text:p text:style-name="P3"><text:span text:style-name="T1">7. EATON COUNTY SHERIFF REPORT: </text:span><text:span text:style-name="T2">Not available, possibly in email not accessible.</text:span></text:p>
      <text:p text:style-name="P9"><text:soft-page-break/></text:p>
      <text:p text:style-name="P3"><text:span text:style-name="T1">8. TREASURER REPORT: </text:span></text:p>
      <text:p text:style-name="P9"/>
      <text:p text:style-name="P10"><text:span text:style-name="T2">~ Grosshans recommends the following budget adjustments, increase Tree line item from <text:tab/>$5,000 to $10,000, raise Delinquent Taxes amount to $37,362.48, raise Local <text:tab/>Stabilization to $205,271.67, increase Parks to $2,070, adjust DPW assistant to <text:tab/>$3,100.79 and adjust Fire to $29,179.34. <text:s/></text:span></text:p>
      <text:p text:style-name="P3"><text:span text:style-name="T2"><text:tab/>~She advised she is working to migrate payroll into new Quickbooks and that she has ALL <text:tab/><text:tab/><text:tab/>village accounts reconciled into the new Quickbooks. Council expressed much thanks<text:tab/><text:tab/><text:tab/>for her diligence in getting this accomplished.</text:span></text:p>
      <text:p text:style-name="P3"><text:span text:style-name="T2"><text:tab/>~ DPW Manager to start having payroll direct deposited on Tuesday each week for the prior <text:tab/><text:tab/><text:tab/>week.</text:span></text:p>
      <text:p text:style-name="P3"><text:span text:style-name="T2"><text:tab/>~ She inquired if regular recurring bills need to approved by council? Morris responded , yes. </text:span></text:p>
      <text:p text:style-name="P6"/>
      <text:p text:style-name="P6"/>
      <text:p text:style-name="P3"><text:span text:style-name="T1">9. APPROVAL OF BILLS: </text:span><text:span text:style-name="T2">Council discussed having meeting packets delivered to all council <text:tab/>members by the Thursday before the respective meeting dates. Council also agreed that to save <text:tab/>on paper usage it is not necessary to have every bill copy included in the individual packets, that <text:tab/>it will be fine if the clerk or treasurer has copies at the meetings for council to review. <text:s text:c="5"/><text:tab/>Motion to pay bills by Smith, second Beers, motion carried. </text:span></text:p>
      <text:p text:style-name="P6"/>
      <text:p text:style-name="P8"/>
      <text:p text:style-name="P3"><text:span text:style-name="T1">10. APPROVAL OF MINUTES: </text:span><text:span text:style-name="T2">Smith</text:span><text:span text:style-name="T1"> </text:span><text:span text:style-name="T2">presented several items in the past minutes that needed <text:tab/>correction</text:span><text:span text:style-name="T1">. </text:span><text:span text:style-name="T2">After accepting the corrections to the November 11, 2024 meeting , Motion to accept <text:tab/>corrected minutes by Beers, second by Morris, motion carried. </text:span></text:p>
      <text:p text:style-name="P3"><text:span text:style-name="T2"><text:tab/>Motion by Morris to accept the minutes from the November 18, 2024 special (Quickbooks) <text:tab/>meeting held November 18, 2024, second Beers, motion carried.</text:span></text:p>
      <text:p text:style-name="P6"/>
      <text:p text:style-name="P3"><text:span text:style-name="T1">11. DPW REPORT: </text:span><text:span text:style-name="T2">DPW Manager was not in attendance. His report distributed <text:s/>to council. Report <text:tab/>includes the following.</text:span></text:p>
      <text:p text:style-name="P3"><text:span text:style-name="T2"><text:tab/>~ Leaf and brush pick up done for the winter.</text:span></text:p>
      <text:p text:style-name="P3"><text:span text:style-name="T2"><text:tab/>~ Old Ford truck needs numerous repairs totaling over $7000.</text:span></text:p>
      <text:p text:style-name="P3"><text:span text:style-name="T2"><text:tab/>~ Buildings on Main St. down.</text:span></text:p>
      <text:p text:style-name="P3"><text:span text:style-name="T2"><text:tab/>~ Generator at water tower is up and running.</text:span></text:p>
      <text:p text:style-name="P3"><text:span text:style-name="T2"><text:tab/>~ Water leak repaired at Logan and Second will need asphalt repair in spring.</text:span></text:p>
      <text:p text:style-name="P3"><text:span text:style-name="T2"><text:tab/>~ Sewer manhole repair to be done on Third St. this week.</text:span></text:p>
      <text:p text:style-name="P3"><text:span text:style-name="T2"><text:tab/>~ Off set flail mower has arrived, delivery soon.</text:span></text:p>
      <text:p text:style-name="P3"><text:span text:style-name="T2"><text:tab/>~ New zero turn mower arrived at John Deere.</text:span></text:p>
      <text:p text:style-name="P6"/>
      <text:p text:style-name="P3"><text:span text:style-name="T1">12</text:span><text:span text:style-name="T2">. </text:span><text:span text:style-name="T1">WATER/SEWER REPORT : </text:span><text:span text:style-name="T2">Outstanding residential balance is $22,372.39 and will be added to <text:tab/>respective taxes if not paid by the end of June.</text:span></text:p>
      <text:p text:style-name="P6"><text:soft-page-break/></text:p>
      <text:p text:style-name="P3"><text:span text:style-name="T1">13. OLD BUSINESS:</text:span><text:span text:style-name="T2"> </text:span></text:p>
      <text:p text:style-name="P3"><text:span text:style-name="T2"><text:tab/>~ Speed bumps- Motion by Smith to not put speed bumps on Short, Long or Rose Streets, <text:tab/><text:tab/><text:tab/>second by Morris, some council discussion, motion carried.</text:span></text:p>
      <text:p text:style-name="P4"/>
      <text:p text:style-name="P3"><text:span text:style-name="T1">14. NEW BUSINESS:</text:span><text:span text:style-name="T2"> </text:span></text:p>
      <text:p text:style-name="P3"><text:span text:style-name="T2"><text:tab/>~ New rates/ Village Attorney- Morris advised village received letter about hourly rate increase <text:tab/><text:tab/><text:tab/>for attorney, now $190 an hour per January 1, 2025. Morris to check on possible change.</text:span></text:p>
      <text:p text:style-name="P3"><text:span text:style-name="T2"><text:tab/>~ Village old 2012 Ford truck needs $6923.70 or $7207.72 for repairs, much discussion about <text:tab/><text:tab/><text:tab/>repairs. Motion to table action on repairs by Morris, second Fox, motion carried.</text:span></text:p>
      <text:p text:style-name="P3"><text:span text:style-name="T2"><text:tab/>~ Mayor Pro-Tempore- Motion to appoint Smith as Mayor Pro-Tempore by Beers, second by <text:tab/><text:tab/><text:tab/>Morris, motion carried.</text:span></text:p>
      <text:p text:style-name="P3"><text:span text:style-name="T2"><text:tab/>~ New laptop- Motion to spend up to $1000 for a new laptop for either Water/Sewer Dept. or <text:tab/><text:tab/><text:tab/>Village President by Morris, second Beers, motion carried.</text:span></text:p>
      <text:p text:style-name="P3"><text:span text:style-name="T2"><text:tab/>~ Village Clerk nomination- After interviewing 3 candidates President Morris recommends the <text:tab/><text:tab/><text:tab/>council appoint Christine Barnes to fill the Village Clerk position. Motion to appoint <text:tab/><text:tab/><text:tab/>Barnes to Village Clerk position by Smith, second Beers, motion carried.</text:span></text:p>
      <text:p text:style-name="P3"><text:span text:style-name="T2"><text:tab/>~ Water/Sewer- <text:s/>President Morris recommends the council appoint <text:s/>Renee Strimback to fill the </text:span></text:p>
      <text:p text:style-name="P3"><text:span text:style-name="T2"><text:tab/><text:tab/>Water/Sewer Clerk position. Motion to appoint Strimback to fill the Water/Sewer Clerk <text:tab/><text:tab/><text:tab/>position by Morris, second by Beers, motion carried. Also was mentioned to set up new <text:tab/><text:tab/><text:tab/>email account for Water/Sewer Clerk</text:span></text:p>
      <text:p text:style-name="P3"><text:span text:style-name="T4"><text:tab/>~ Council Trustee nomination- No interested candidate at this time. </text:span></text:p>
      <text:p text:style-name="P3"><text:span text:style-name="T4"><text:tab/></text:span></text:p>
      <text:p text:style-name="P3"><text:span text:style-name="T1">15. COORESPONDENCE: </text:span><text:span text:style-name="T2">None</text:span></text:p>
      <text:p text:style-name="P7"/>
      <text:p text:style-name="P7"/>
      <text:p text:style-name="P7"/>
      <text:p text:style-name="P3"><text:span text:style-name="T1">16. ISSUES/ITEMS NOT ON AGENDA:</text:span></text:p>
      <text:p text:style-name="P3"><text:span text:style-name="T1"><text:tab/>~</text:span><text:span text:style-name="T2"> Fox addressed the council concerning <text:s/>issue he is having hearing the council proceedings, <text:tab/><text:tab/><text:tab/>council agreed to do whatever is necessary to facilitate a set up for him to hear better. <text:tab/><text:tab/><text:tab/>Fox also apologized to council for leaving the November 11, 2024 abruptly.</text:span></text:p>
      <text:p text:style-name="P3"><text:span text:style-name="T2"><text:tab/>~ Morris updated council that the former Village Clerk will not allow access to the Sunfield <text:tab/><text:tab/><text:tab/>Village email, Morris has contacted legal council and they are sending a letter to have <text:tab/><text:tab/><text:tab/>former Clerk release email/passwords to village. Morris to check on progress.</text:span></text:p>
      <text:p text:style-name="P3"><text:span text:style-name="T2"><text:tab/>~ Smith and Morris attended Sunfield Fire Board Budget meeting on December 10, 2024 and <text:tab/><text:tab/><text:tab/>advised council the board is asking to increase the millage 1.5 mills to a total of 3.5 <text:tab/><text:tab/><text:tab/>mills. Smith suggested council hold the SAD (Special Assessment District) public <text:tab/><text:tab/><text:tab/>hearing at 6:30 on January 13, 2024 before the Regular Meeting.</text:span></text:p>
      <text:p text:style-name="P3"><text:span text:style-name="T2"><text:tab/>~ Fox voiced his concern and displeasure for items being added to the end of the meeting that <text:tab/><text:tab/><text:tab/>were not part of the Approved Agenda. Morris advised that some things may have been <text:tab/><text:tab/><text:tab/>inadvertently forgotten or an issue come up during the course of a normal meeting that <text:tab/><text:tab/><text:tab/>needs to be addressed and reiterated that there is no set time limit on the meeting and the <text:tab/><text:tab/>it will conclude when all necessary business is completed.</text:span></text:p>
      <text:p text:style-name="P6"/>
      <text:p text:style-name="P3"><text:span text:style-name="T1">17. ADJOURNMENT: </text:span><text:span text:style-name="T2">Motion to adjourn made by Fox, second by Beers, motion carried. Meeting <text:tab/>adjourned at 8:35 PM.</text:span></text:p>
      <text:p text:style-name="P6"/>
      <text:p text:style-name="P3"><text:soft-page-break/><text:span text:style-name="T2">Minutes taken and summarized by Trustee Scott Smith The above summery of minutes is not official until approved by Sunfield Village Council at the January 13, 2024 meeting.</text:span></text:p>
      <text:p text:style-name="P3"><text:span text:style-name="T2"><text:s/></text:span></text:p>
      <text:p text:style-name="P5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Liberation Sans" svg:font-family="'Liberation Sans'" style:font-family-generic="swiss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n" fo:country="none" style:letter-kerning="false" style:font-name-asian="Linux Libertine G" style:font-size-asian="12pt" style:language-asian="zh" style:country-asian="CN" style:font-name-complex="Linux Libertine G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2pt" fo:language="en" fo:country="none" style:letter-kerning="false" style:font-name-asian="Linux Libertine G" style:font-size-asian="12pt" style:language-asian="zh" style:country-asian="CN" style:font-name-complex="Linux Libertine G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24pt" fo:font-weight="bold" style:font-size-asian="24pt" style:font-weight-asian="bold" style:font-size-complex="24pt" style:font-weight-complex="bold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555in" loext:contextual-spacing="false" fo:line-height="100%" fo:keep-together="always" fo:break-before="auto" fo:break-after="auto" fo:keep-with-next="always"/>
      <style:text-properties fo:font-size="18pt" fo:font-weight="bold" style:font-size-asian="18pt" style:font-weight-asian="bold" style:font-size-complex="18pt" style:font-weight-complex="bold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665in" fo:margin-bottom="0.028in" loext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 style:font-weight-complex="bold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528in" fo:margin-bottom="0.028in" loext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 style:font-weight-complex="bold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39in" fo:margin-bottom="0.028in" loext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 style:font-weight-complex="bold"/>
    </style:style>
    <style:style style:name="Title" style:family="paragraph" style:parent-style-name="normal" style:next-style-name="Standard" style:default-outline-level="" style:class="chapter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36pt" fo:font-weight="bold" style:font-size-asian="36pt" style:font-weight-asian="bold" style:font-size-complex="36pt" style:font-weight-complex="bold"/>
    </style:style>
    <style:style style:name="Subtitle" style:family="paragraph" style:parent-style-name="normal" style:next-style-name="Standard" style:default-outline-level="" style:class="chapter">
      <style:paragraph-properties fo:margin-top="0.25in" fo:margin-bottom="0.0555in" loext:contextual-spacing="false" fo:line-height="100%" fo:keep-together="always" fo:break-before="auto" fo:break-after="auto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 style:font-style-complex="italic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394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0" meta:object-count="0" meta:page-count="4" meta:paragraph-count="56" meta:word-count="1060" meta:character-count="6556" meta:non-whitespace-character-count="5407"/>
    <meta:generator>LibreOfficeDev/6.0.5.2$Linux_X86_64 LibreOffice_project/</meta:generator>
  </office:meta>
</office:document-meta>
</file>